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Update</text:span></text:p>
      <text:p text:style-name="P1"><text:span text:style-name="T1">LVS Kurs zum Skitourengehen am 06. Januar 2016</text:span></text:p>
      <text:p text:style-name="Standard">Hallo liebe Bergsportfreunde der anstehende LVS Kurs findet aufgrund von Schneemangel nicht am Glungezer statt sondern fahren wir nach Praxmar (unterhalb von Kütai) auch dort gibt es eine stationäre LVS Anlage zur kostenfreien Benutzung.</text:p>
      <text:p text:style-name="Standard">Eventuelle Skifahrer können in Kütai Skifahren (ist 8km weiter)</text:p>
      <text:p text:style-name="Standard"/>
      <text:p text:style-name="Standard">Um den Glungezer nicht ganz zu streichen versuchen wir es mit einem weiteren Termin am 24.01.16</text:p>
      <text:p text:style-name="Standard">Rest bleibt alles beim alten, Ausrüstung, Abfahrtszeiten usw…</text:p>
      <text:p text:style-name="Standard"/>
      <text:p text:style-name="Standard">Schöne Grüße</text:p>
      <text:p text:style-name="Standard">Christian Wege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egeleCh</meta:initial-creator>
    <dc:creator>WegeleCh</dc:creator>
    <meta:editing-cycles>2</meta:editing-cycles>
    <meta:creation-date>2016-01-04T16:08:00</meta:creation-date>
    <dc:date>2016-01-04T16:14:00</dc:date>
    <meta:editing-duration>P0D</meta:editing-duration>
    <meta:generator>OpenOffice/4.1.1$Win32 OpenOffice.org_project/411m6$Build-9775</meta:generator>
    <meta:document-statistic meta:table-count="0" meta:image-count="0" meta:object-count="0" meta:page-count="1" meta:paragraph-count="8" meta:word-count="80" meta:character-count="5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